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Frame_20_contents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3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margin-top="0cm" fo:margin-bottom="0.011cm" fo:text-align="center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left="0cm" fo:margin-right="0.298cm" fo:text-indent="0cm" style:auto-text-indent="false"/>
    </style:style>
    <style:style style:name="P7" style:family="paragraph" style:parent-style-name="Standard">
      <style:paragraph-properties fo:margin-left="0cm" fo:margin-right="0.298cm" fo:text-align="center" style:justify-single-word="false" fo:text-indent="0cm" style:auto-text-indent="false"/>
      <style:text-properties style:font-name="Impact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.298cm" fo:text-align="center" style:justify-single-word="false" fo:text-indent="0cm" style:auto-text-indent="false"/>
      <style:text-properties style:font-name="Impact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.298cm" fo:text-align="center" style:justify-single-word="false" fo:text-indent="0cm" style:auto-text-indent="false"/>
      <style:text-properties style:font-name="Impact" fo:font-size="4pt" fo:font-weight="normal" style:font-size-asian="4pt" style:font-weight-asian="normal" style:font-size-complex="4pt" style:font-weight-complex="normal"/>
    </style:style>
    <style:style style:name="P10" style:family="paragraph" style:parent-style-name="Standard">
      <style:paragraph-properties fo:margin-left="0cm" fo:margin-right="0.298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298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298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298cm" fo:text-align="center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29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298cm" fo:text-align="center" style:justify-single-word="false" fo:text-indent="0cm" style:auto-text-indent="false" fo:break-before="column"/>
      <style:text-properties style:font-name="Arial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 style:list-style-name="L1">
      <style:paragraph-properties fo:margin-left="0cm" fo:margin-right="0.298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margin-left="0cm" fo:margin-right="0.298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ge" style:horizontal-pos="from-left" style:horizontal-rel="page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27cm" svg:y="2.194cm" svg:width="4.782cm" draw:z-index="2">
        <draw:text-box fo:min-height="1.778cm">
          <text:p text:style-name="P1">REPUBLIQUE FRANÇAISE</text:p>
          <text:p text:style-name="P2">___________</text:p>
          <text:p text:style-name="P5">DEPARTEMENT</text:p>
          <text:p text:style-name="P5">du GARD</text:p>
        </draw:text-box>
      </draw:frame>
      <draw:frame draw:style-name="fr1" draw:name="Cadre2" text:anchor-type="page" text:anchor-page-number="1" svg:x="1.143cm" svg:y="12.231cm" svg:width="5.029cm" draw:z-index="0">
        <draw:text-box fo:min-height="1.381cm">
          <text:p text:style-name="P3">OBJET</text:p>
          <text:p text:style-name="P4">affectation résultats</text:p>
          <text:p text:style-name="P4">au BP 2013</text:p>
        </draw:text-box>
      </draw:frame>
      <draw:frame draw:style-name="fr2" draw:name="Objet2" text:anchor-type="page" text:anchor-page-number="1" svg:x="1.572cm" svg:y="5.186cm" svg:width="4.212cm" svg:height="4.126cm" draw:z-index="1">
        <draw:object xlink:href="./Object 2" xlink:type="simple" xlink:show="embed" xlink:actuate="onLoad"/>
        <draw:image xlink:href="./ObjectReplacements/Object 2" xlink:type="simple" xlink:show="embed" xlink:actuate="onLoad"/>
      </draw:frame>
      <text:p text:style-name="Standard"/>
      <text:p text:style-name="Standard"/>
      <text:p text:style-name="P6"/>
      <text:p text:style-name="P15">EXTRAIT DU REGISTRE</text:p>
      <text:p text:style-name="P7"/>
      <text:p text:style-name="P8">DES DELIBERATIONS DU CONSEIL MUNICIPAL</text:p>
      <text:p text:style-name="P9"/>
      <text:p text:style-name="P10">DE LA COMMUNE DE NOTRE DAME DE LA ROUVIERE</text:p>
      <text:p text:style-name="P10"/>
      <text:p text:style-name="P10"/>
      <text:p text:style-name="P11">Séance ordinaire du lundi 15 avril 2013</text:p>
      <text:p text:style-name="P13"><text:tab/>L’an deux mil treize, le quinze du mois d'avril, le conseil municipal de cette commune, régulièrement convoqué, s’est réuni à 21h au nombre prescrit par la loi, dans le lieu habituel de ses séances sous la présidence de M. Jérôme FESQUET, le Maire.</text:p>
      <text:p text:style-name="P14"><text:span text:style-name="T1"><text:tab/>Présents</text:span><text:span text:style-name="T2"> : MM. <text:s/>CAMBASSEDES Jean, DUCHESNE C, DUCROS C, ESTRADE A, FESQUET C, FESQUET D, FESQUET J, TANCRAY I, VIDAL T.</text:span></text:p>
      <text:p text:style-name="P12"><text:tab/>Absents :A.BRUMELOT, D. SEGUIN</text:p>
      <text:p text:style-name="P12"><text:tab/></text:p>
      <text:p text:style-name="P12"><text:tab/>Secrétaire de séance : TANCRAY Isabelle</text:p>
      <text:p text:style-name="P12"/>
      <text:p text:style-name="P12"><text:tab/></text:p>
      <text:p text:style-name="P12"><text:tab/><text:tab/>Le Conseil Municipal, sous la présidence de M le Maire, après avoir entendu et approuvé les comptes administratifs du budget principal 2012 de la commune, considérant que les opérations sont régulières,</text:p>
      <text:list xml:id="list28740912" text:style-name="L1">
        <text:list-item>
          <text:list>
            <text:list-item>
              <text:p text:style-name="P16">constate que le compte administratif 2012 du budget général fait apparaître :</text:p>
            </text:list-item>
          </text:list>
        </text:list-item>
      </text:list>
      <text:list xml:id="list28749702" text:style-name="L2">
        <text:list-item>
          <text:list>
            <text:list-item>
              <text:list>
                <text:list-item>
                  <text:p text:style-name="P17">un excédent de fonctionnement de : 94 153,10 €</text:p>
                </text:list-item>
                <text:list-item>
                  <text:p text:style-name="P17">un déficit d'investissement de : 12 252,60 €.</text:p>
                </text:list-item>
              </text:list>
            </text:list-item>
          </text:list>
        </text:list-item>
      </text:list>
      <text:p text:style-name="P12"><text:tab/><text:tab/></text:p>
      <text:p text:style-name="P12"><text:tab/><text:tab/>Le Conseil Municipal décide, à l'unanimité de ses membres présents, d'affecter à la section d'investissement du budget général 2012 de la commune, un montant de : 30 000 €.<text:tab/></text:p>
      <text:p text:style-name="P12"><text:tab/></text:p>
      <text:p text:style-name="P12"/>
      <text:p text:style-name="P12"><text:tab/><text:tab/><text:tab/>Ainsi fait et délibéré les jour, mois et an susdits</text:p>
      <text:p text:style-name="P12"><text:tab/><text:tab/><text:tab/>Pour extrait conforme au registre</text:p>
      <text:p text:style-name="P12"><text:tab/><text:tab/><text:tab/>Notre Dame de la Rouvière, le lundi 15 avril 2013</text:p>
      <text:p text:style-name="P12"><text:tab/><text:tab/><text:tab/><text:tab/><text:tab/>Le Maire,</text:p>
      <text:p text:style-name="P12"><text:tab/><text:tab/><text:tab/><text:tab/><text:tab/>Jérôme FESQU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shadow="none" style:writing-mode="lr-tb" style:footnote-max-height="0cm">
        <style:columns fo:column-count="2">
          <style:column style:rel-width="2606*" fo:start-indent="0cm" fo:end-indent="0.213cm"/>
          <style:column style:rel-width="7031*" fo:start-indent="0.21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irie Nptre Dame de la Rouvièr</meta:initial-creator>
    <meta:creation-date>2007-07-12T10:22:58</meta:creation-date>
    <dc:date>2013-04-16T09:01:37.50</dc:date>
    <meta:print-date>2013-04-16T09:01:33.40</meta:print-date>
    <dc:language>fr-FR</dc:language>
    <meta:editing-cycles>26</meta:editing-cycles>
    <meta:editing-duration>PT5H23M2S</meta:editing-duration>
    <meta:document-statistic meta:table-count="0" meta:image-count="0" meta:object-count="1" meta:page-count="1" meta:paragraph-count="29" meta:word-count="233" meta:character-count="139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e6" style:text-align-source="value-type" style:repeat-content="false" fo:border="0.002cm solid #000000"/>
      <style:paragraph-properties fo:margin-left="0cm"/>
      <style:text-properties fo:font-size="9pt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/>
    </style:style>
    <style:style style:name="ce3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>
      <style:table-cell-properties fo:background-color="#e6e6e6" fo:border="0.002cm solid #000000"/>
      <style:text-properties fo:font-size="9pt"/>
    </style:style>
    <style:style style:name="ce6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0.002cm solid #000000" fo:background-color="#c0c0c0" fo:border-left="none" fo:border-right="none" fo:border-top="0.002cm solid #000000"/>
      <style:text-properties fo:font-size="9pt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center" fo:margin-left="0cm"/>
      <style:text-properties fo:font-size="7pt"/>
    </style:style>
    <style:style style:name="ce9" style:family="table-cell" style:parent-style-name="Default">
      <style:table-cell-properties fo:border-bottom="0.002cm solid #000000" fo:background-color="#e6e6e6" fo:border-left="none" fo:border-right="0.002cm solid #000000" fo:border-top="none"/>
      <style:text-properties fo:font-size="7pt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</style:style>
    <style:style style:name="ce11" style:family="table-cell" style:parent-style-name="Default">
      <style:table-cell-properties fo:background-color="#e6e6e6"/>
    </style:style>
    <style:style style:name="ce12" style:family="table-cell" style:parent-style-name="Default">
      <style:table-cell-properties fo:border-bottom="0.002cm solid #000000" fo:background-color="#c0c0c0" fo:border-left="none" fo:border-right="0.002cm solid #000000" fo:border-top="0.002cm solid #000000"/>
      <style:text-properties fo:font-size="9pt"/>
    </style:style>
    <style:style style:name="ce13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center" fo:margin-left="0cm"/>
      <style:text-properties fo:font-size="7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8"/>
        <table:table-row table:style-name="ro1">
          <table:table-cell table:style-name="ce1" office:value-type="string" table:number-columns-spanned="3" table:number-rows-spanned="1">
            <text:p><text:s text:c="3"/>NOMBRES DE MEMBRES</text:p>
          </table:table-cell>
          <table:covered-table-cell table:style-name="ce7"/>
          <table:covered-table-cell table:style-name="ce12"/>
        </table:table-row>
        <table:table-row table:style-name="ro1">
          <table:table-cell office:value-type="string">
            <text:p>Afférents</text:p>
          </table:table-cell>
          <table:table-cell office:value-type="string">
            <text:p>En</text:p>
          </table:table-cell>
          <table:table-cell office:value-type="string">
            <text:p>Qui ont pris</text:p>
          </table:table-cell>
        </table:table-row>
        <table:table-row table:style-name="ro1">
          <table:table-cell office:value-type="string">
            <text:p>Au</text:p>
          </table:table-cell>
          <table:table-cell office:value-type="string">
            <text:p>Exercice</text:p>
          </table:table-cell>
          <table:table-cell office:value-type="string">
            <text:p>Part à la</text:p>
          </table:table-cell>
        </table:table-row>
        <table:table-row table:style-name="ro1">
          <table:table-cell table:style-name="ce3" office:value-type="string">
            <text:p>Conseil</text:p>
          </table:table-cell>
          <table:table-cell table:style-name="ce9"/>
          <table:table-cell table:style-name="ce13" office:value-type="string">
            <text:p>Délibération</text:p>
          </table:table-cell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</table:table-row>
        <table:table-row table:style-name="ro3">
          <table:table-cell table:style-name="Default" table:number-columns-repeated="3"/>
        </table:table-row>
        <table:table-row table:style-name="ro1">
          <table:table-cell table:style-name="ce5" office:value-type="string" table:number-columns-spanned="3" table:number-rows-spanned="1">
            <text:p><text:s text:c="3"/>Date de la convocation</text:p>
          </table:table-cell>
          <table:covered-table-cell table:number-columns-repeated="2" table:style-name="ce11"/>
        </table:table-row>
        <table:table-row table:style-name="ro1">
          <table:table-cell table:style-name="ce6" office:value-type="date" office:date-value="2013-04-02" table:number-columns-spanned="3" table:number-rows-spanned="1">
            <text:p>02/04/13</text:p>
          </table:table-cell>
          <table:covered-table-cell table:number-columns-repeated="2" table:style-name="ce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09:0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